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scale="150%" fo:font-size="16pt" style:font-size-asian="16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style:text-scale="150%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scale="150%"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left="1.475in" fo:text-indent="-1.475in">
        <style:tab-stops/>
      </style:paragraph-properties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komentář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weight="bold" style:font-weight-asian="bold" fo:font-size="12pt" style:font-size-asian="12pt" style:font-size-complex="12pt"/>
    </style:style>
    <style:style style:name="P54" style:parent-style-name="Standard" style:family="paragraph"/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weight-complex="bold" fo:font-size="12pt" style:font-size-asian="12pt" style:font-size-complex="12pt"/>
    </style:style>
    <style:style style:name="P78" style:parent-style-name="Textkomentáře" style:family="paragraph">
      <style:text-properties style:font-weight-complex="bold" fo:font-size="12pt" style:font-size-asian="12pt" style:font-size-complex="12pt"/>
    </style:style>
    <style:style style:name="P79" style:parent-style-name="Textkomentáře" style:family="paragraph">
      <style:text-properties style:font-weight-complex="bold" fo:font-size="12pt" style:font-size-asian="12pt" style:font-size-complex="12pt"/>
    </style:style>
    <style:style style:name="P80" style:parent-style-name="Textkomentáře" style:family="paragraph">
      <style:text-properties style:font-weight-complex="bold" fo:font-size="12pt" style:font-size-asian="12pt" style:font-size-complex="12pt"/>
    </style:style>
    <style:style style:name="P81" style:parent-style-name="Textkomentáře" style:family="paragraph">
      <style:text-properties style:font-weight-complex="bold" fo:font-size="12pt" style:font-size-asian="12pt" style:font-size-complex="12pt"/>
    </style:style>
    <style:style style:name="P82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Textkomentáře" style:family="paragraph">
      <style:text-properties style:font-weight-complex="bold" fo:font-size="12pt" style:font-size-asian="12pt" style:font-size-complex="12pt"/>
    </style:style>
    <style:style style:name="P87" style:parent-style-name="Textkomentáře" style:family="paragraph">
      <style:text-properties style:font-weight-complex="bold" fo:font-size="12pt" style:font-size-asian="12pt" style:font-size-complex="12pt"/>
    </style:style>
    <style:style style:name="P88" style:parent-style-name="Textkomentáře" style:family="paragraph">
      <style:text-properties style:font-weight-complex="bold" fo:font-size="12pt" style:font-size-asian="12pt" style:font-size-complex="12pt"/>
    </style:style>
    <style:style style:name="P89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Textkomentáře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P124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25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26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27" style:parent-style-name="Nadpis1" style:family="paragraph">
      <style:text-properties fo:font-style="normal" style:font-style-asian="normal" style:font-style-complex="normal" fo:font-size="12pt" style:font-size-asian="12pt" style:font-size-complex="12pt"/>
    </style:style>
    <style:style style:name="P128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29" style:parent-style-name="Standard" style:family="paragraph"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size="12pt" style:font-size-asian="12pt" style:font-size-complex="12pt"/>
    </style:style>
    <style:style style:name="P136" style:parent-style-name="Standard" style:family="paragraph">
      <style:text-properties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P139" style:parent-style-name="Standard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7"/></text:span><text:span text:style-name="T3">P R O P O Z I C E</text:span></text:p>
      <text:p text:style-name="P4"/>
      <text:p text:style-name="P5">VŠEOBECNÁ USTANOVENÍ</text:p>
      <text:p text:style-name="P6"/>
      <text:p text:style-name="Standard"><text:span text:style-name="T7">Název soutěže: <text:s text:c="5"/></text:span><text:span text:style-name="T8"><text:s/></text:span><text:span text:style-name="T9">Střelecká <text:s/>soutěž z pistole ( revolveru) - <text:s/>TUZEMÁK <text:s/></text:span><text:span text:style-name="T10"><text:s/></text:span></text:p>
      <text:p text:style-name="Standard"><text:span text:style-name="T11">Číslo soutěže:</text:span><text:span text:style-name="T12"><text:tab/></text:span><text:span text:style-name="T13"><text:tab/></text:span><text:span text:style-name="T14">0809</text:span><text:span text:style-name="T15"><text:tab/></text:span></text:p>
      <text:p text:style-name="P16">Oblast:<text:tab/><text:tab/><text:tab/>Jindřichohradecká</text:p>
      <text:p text:style-name="P17">Pořadatel <text:s/>: <text:s text:c="16"/>KVZ FRUKO J. Hradec</text:p>
      <text:p text:style-name="P18">Organizátor:<text:s/><text:tab/><text:s text:c="12"/>KVZ FRUKO J.Hradec,</text:p>
      <text:p text:style-name="Standard"><text:span text:style-name="T19">Hlavní sponzor <text:s text:c="11"/></text:span><text:span text:style-name="T20">Fruko Schulz Jindř. Hradec</text:span></text:p>
      <text:p text:style-name="Standard"><text:span text:style-name="T21">Termín konání: <text:s text:c="16"/></text:span><text:span text:style-name="T22">30.5.2020 (sobota)</text:span></text:p>
      <text:p text:style-name="P23">Místo konání:<text:tab/><text:s text:c="13"/>střelnice AVZO TSČ ZO Trefa Břeskáč - Dolní Skrýchov</text:p>
      <text:p text:style-name="P24"/>
      <text:p text:style-name="P25">Organizační a soutěžní výbor</text:p>
      <text:p text:style-name="P26">- ředitel soutěže <text:s text:c="41"/>Vojtěch Brejžek 1-165</text:p>
      <text:p text:style-name="P27">- sekretář soutěže <text:s/>:<text:tab/><text:tab/><text:tab/><text:s text:c="9"/>František Toman, 1-168</text:p>
      <text:p text:style-name="P28">- hlavní rozhodčí:<text:tab/><text:tab/><text:tab/><text:s text:c="9"/>Jindřich Němec 0-009</text:p>
      <text:p text:style-name="P29">- rozhodčí disciplín:<text:tab/><text:tab/><text:s text:c="21"/>Václav Landkamer, 1-166</text:p>
      <text:p text:style-name="P30"><text:s text:c="56"/>Štefan Mesároš 1-161, Jaroslav Janko 2-322</text:p>
      <text:p text:style-name="P31"><text:s text:c="56"/>Vladimír Vejslík 1-169, Jiří<text:s/>Král 1-163</text:p>
      <text:p text:style-name="P32"><text:s text:c="57"/>František Toman 1-168</text:p>
      <text:p text:style-name="P33">- hodnotící komise:<text:tab/><text:tab/><text:tab/><text:s text:c="9"/>Zdeněk Kruba 1-059, <text:s/>Pavel Hándl</text:p>
      <text:p text:style-name="P34"><text:s text:c="67"/></text:p>
      <text:p text:style-name="P35"><text:s text:c="34"/><text:s text:c="25"/></text:p>
      <text:p text:style-name="Standard"><text:span text:style-name="T36"><text:s text:c="4"/></text:span><text:span text:style-name="T37">TECHNICKÁ A BEZPEČNOSTNÍ USTANOVENÍ</text:span></text:p>
      <text:p text:style-name="P38"/>
      <text:p text:style-name="Standard"><text:span text:style-name="T39">Charakteristika soutěže</text:span><text:span text:style-name="T40">: <text:s/>Otevřená soutěž <text:s text:c="2"/>“Střeleckého víceboje SVZ ČR“- soutěž</text:span></text:p>
      <text:p text:style-name="P41"><text:span text:style-name="T42"><text:s text:c="41"/>jednotlivců.<text:s/></text:span><text:span text:style-name="T43"><text:s/></text:span></text:p>
      <text:p text:style-name="Standard"><text:span text:style-name="T44">Soutěžní disciplíny</text:span><text:span text:style-name="T45">:</text:span></text:p>
      <text:p text:style-name="P46"/>
      <text:p text:style-name="Standard"><text:span text:style-name="T47">1) M</text:span><text:span text:style-name="T48">ířená střelba <text:s text:c="2"/>na<text:s/></text:span><text:span text:style-name="T49">přesnost z velkorážové pistole</text:span></text:p>
      <text:list text:style-name="WW8Num4" text:continue-numbering="true">
        <text:list-item>
          <text:p text:style-name="P50">počet nábojů – <text:s text:c="2"/>5+15</text:p>
        </text:list-item>
        <text:list-item>
          <text:p text:style-name="P51">terče a vzdálenost – terč <text:s/>77/P (50/20)</text:p>
        </text:list-item>
        <text:list-item>
          <text:p text:style-name="P52"><text:s/>Doba na provedení střelby : <text:s text:c="2"/>nástřel 2 min., položka 6 minut</text:p>
        </text:list-item>
        <text:list-item>
          <text:p text:style-name="P53">Hodnocení – <text:s text:c="3"/>H = Z</text:p>
        </text:list-item>
        <text:list-item>
          <text:p text:style-name="P54"><text:span text:style-name="T55"><text:s/></text:span><text:span text:style-name="T56">Rozhodčí <text:s text:c="2"/>: Václav Landkamer 1-166, Jaroslav Janko 2-322</text:span></text:p>
        </text:list-item>
      </text:list>
      <text:p text:style-name="P57"><text:s/></text:p>
      <text:p text:style-name="P58"><text:s/>2) <text:s/>Mířená střelba na rychlost z velkorážní pistole <text:s/></text:p>
      <text:p text:style-name="Standard"><text:span text:style-name="T59"><text:s text:c="2"/>- <text:s text:c="2"/></text:span><text:span text:style-name="T60">počet nábojů</text:span><text:span text:style-name="T61"><text:s text:c="2"/>12</text:span><text:span text:style-name="T62"><text:s text:c="2"/>terče - <text:s/>P 135 ( zelený) a 77/P(50/20) <text:s text:c="36"/></text:span></text:p>
      <text:p text:style-name="P63"><text:s text:c="2"/>- <text:s text:c="2"/>vzdálenost – 25 m <text:s/></text:p>
      <text:p text:style-name="P64"><text:s text:c="2"/>- <text:s text:c="3"/>Střelec nabije 6 ran. Na signál <text:s/>timeru <text:s/>vystřelí 6 ran do jednoho terče, přebije a vystřelí</text:p>
      <text:p text:style-name="P65"><text:s text:c="6"/><text:s/><text:bookmark-start text:name="_GoBack"/><text:bookmark-end text:name="_GoBack"/>6 ran do druhého terče</text:p>
      <text:p text:style-name="P66"><text:s text:c="2"/>- <text:s text:c="3"/>Střelba se provádí proti času, měřeno timerem <text:s text:c="2"/></text:p>
      <text:p text:style-name="P67"><text:s text:c="2"/>- <text:s text:c="3"/>střelba se provádí <text:s/>z pouzdra nebo ze stolku.<text:s/></text:p>
      <text:p text:style-name="Standard"><text:span text:style-name="T68"><text:s text:c="2"/>- <text:s text:c="3"/></text:span><text:span text:style-name="T69">Hodnocení: H= Z – t</text:span></text:p>
      <text:p text:style-name="P70"><text:s text:c="2"/>- <text:s text:c="2"/>Rozhodčí : <text:s text:c="2"/>Václav LANDKAMER 1-166, Jaroslav JANKO <text:s/>2-322, Jiří KRÁL 1-163</text:p>
      <text:p text:style-name="P71"/>
      <text:p text:style-name="P72"/>
      <text:p text:style-name="P73"/>
      <text:p text:style-name="P74"/>
      <text:p text:style-name="P75">3 ) Akční střelba <text:s text:c="2"/>z velkorážní pistole nebo revolveru</text:p>
      <text:p text:style-name="Textkomentáře"><text:span text:style-name="T76"><text:s/>- <text:s/></text:span><text:span text:style-name="T77">Počet nábojů 9 + neomezen, povinnost alespoň jednou přebít</text:span></text:p>
      <text:p text:style-name="P78"><text:s/>- <text:s/>Kombinace kovových trečů a papírový terč <text:s/>SČS D3</text:p>
      <text:p text:style-name="P79"><text:s/>- <text:s/>Způsob střelby : z pouzdra,čas měřený timerem.</text:p>
      <text:p text:style-name="P80"><text:s text:c="3"/>Průběh střelby : závodník<text:s/>nabije 9 nábojů do zásobníku <text:s/>a po povelu timerem, vystřílí</text:p>
      <text:p text:style-name="P81"><text:s text:c="3"/>náboje na terč SČS -D-3, přebije libovolný počet nábojů a sestřelí kovové terče.</text:p>
      <text:p text:style-name="P82">- <text:s/>Hodnocení = Z - T (dosažené body v terči a za gongy a HOTE <text:s/>10b)</text:p>
      <text:p text:style-name="P83">- <text:s/>Rozhodčí : František Toman 1-168, <text:s/>Josef<text:s/>Čekal 2-320</text:p>
      <text:p text:style-name="P84"/>
      <text:p text:style-name="P85">4-5) Akční střelba z velkorážné pistole nebo revolveru</text:p>
      <text:list text:style-name="WW8Num4" text:continue-numbering="true">
        <text:list-item>
          <text:p text:style-name="P86">Sestava kovových a papírových <text:s/>terčů <text:s/></text:p>
        </text:list-item>
        <text:list-item>
          <text:p text:style-name="P87">Počet nábojů neomezen, povinnost přebít</text:p>
        </text:list-item>
        <text:list-item>
          <text:p text:style-name="P88">Doba střelby měřena timerem</text:p>
        </text:list-item>
        <text:list-item>
          <text:p text:style-name="P89">Hodnocení = <text:s/>Z-T</text:p>
        </text:list-item>
        <text:list-item>
          <text:p text:style-name="P90">Rozhodčí : <text:s/>Vladimír Vejslík 1-169, <text:s/>Štefan Mesároš 1-161</text:p>
        </text:list-item>
      </text:list>
      <text:p text:style-name="P91"/>
      <text:p text:style-name="P92"/>
      <text:p text:style-name="Standard"><text:span text:style-name="T93">Povo</text:span><text:span text:style-name="T94">lené zbraně a střelivo</text:span><text:span text:style-name="T95">:</text:span></text:p>
      <text:list text:style-name="WW8Num4" text:continue-numbering="true">
        <text:list-item>
          <text:p text:style-name="P96">samonabíjecí pistole a revolvery ráží 7,62 mm až 12 mm, které odpovídají<text:s/></text:p>
        </text:list-item>
      </text:list>
      <text:p text:style-name="P97"><text:s text:c="12"/>technickým pravidlům SVZ v kategorii Standard (pouze otevřená miřidla)</text:p>
      <text:p text:style-name="P98"><text:s text:c="13"/></text:p>
      <text:p text:style-name="P99">- <text:s text:c="10"/>použité zbraně a střelivo musí vyhovovat platnému<text:s/>zákonu o zbraních a střelivu<text:s/></text:p>
      <text:p text:style-name="P100"><text:s text:c="12"/>a všeobecným pravidlům SVZ.</text:p>
      <text:p text:style-name="P101"/>
      <text:p text:style-name="Standard"><text:span text:style-name="T102">Celková spotřeba nábojů – cca 100 ks</text:span><text:span text:style-name="T103">.</text:span></text:p>
      <text:p text:style-name="P104"/>
      <text:p text:style-name="P105"/>
      <text:p text:style-name="P106">ORGANIZAČNÍ USTANOVENÍ</text:p>
      <text:p text:style-name="P107"/>
      <text:p text:style-name="P108">Časový plán</text:p>
      <text:p text:style-name="P109">08.30- 09.00 <text:s text:c="2"/>Presentace</text:p>
      <text:p text:style-name="P110">09.00 <text:s text:c="13"/>Nástup, poučení závodníků, zahájení závodů</text:p>
      <text:p text:style-name="P111">09.10- 14.00 <text:s text:c="2"/>Průběh závodu</text:p>
      <text:p text:style-name="P112">14.00 <text:s text:c="13"/>Nástup vyhodnocení závodů, předání cen</text:p>
      <text:p text:style-name="P113"/>
      <text:p text:style-name="P114"/>
      <text:p text:style-name="P115">Účast na soutěži (čl. 4 <text:s/>Všeobecných pravidel):<text:s/><text:tab/></text:p>
      <text:list text:style-name="WW8Num4" text:continue-numbering="true">
        <text:list-item>
          <text:p text:style-name="P116">funkcionáři soutěže a závodníci - členové SVZ ČR</text:p>
        </text:list-item>
        <text:list-item>
          <text:p text:style-name="P117">závodníci – nečlenové SVZ ČR</text:p>
        </text:list-item>
        <text:list-item>
          <text:p text:style-name="P118">pořadatelem pozvaní hosté</text:p>
        </text:list-item>
      </text:list>
      <text:p text:style-name="P119">Podmínkou účasti v soutěži je zaprezentovat <text:s/>se. Výše příležitostného příspěvku, hrazeného při prezentaci, činí 100 Kč.</text:p>
      <text:p text:style-name="P120">Osoby bez zbrojního průkazu se mohou účastnit soutěže pouze za přímého dohledu instruktora střelby.</text:p>
      <text:p text:style-name="P121">Každý účastník soutěže se účastní na vlastní odpovědnost, vlastní nebezpečí a na vlastní náklady.</text:p>
      <text:p text:style-name="P122"/>
      <text:p text:style-name="P123">Úrazové pojištění:</text:p>
      <text:p text:style-name="P124">Členové SVZ jsou po dobu soutěže pojištěni. Ostatní se účastní na vlastní nebezpečí</text:p>
      <text:p text:style-name="P125"><text:s/>a vlastní pojištění.</text:p>
      <text:p text:style-name="P126"/>
      <text:h text:style-name="P127" text:outline-level="1">Zdravotnické <text:s/>zabezpečení: zabezpečeno „Rychlou zdravotnickou pomocí“,</text:h>
      <text:p text:style-name="P128"/>
      <text:p text:style-name="P129">Povinná ochrana očí a<text:s/>sluchu !!!</text:p>
      <text:p text:style-name="P130">Povinnost dodržovat nařízení <text:s/>vlády <text:s/>k ochraně zdraví <text:s/>!!!!!!!!!!!</text:p>
      <text:p text:style-name="P131"/>
      <text:p text:style-name="P132">ORGANIZÁTOR <text:s/>SI <text:s/>VYHRAZUJE <text:s/>PRÁVO MOŽNÉ <text:s/>ZMĚNY <text:s/>PROPOZIC NA ZÁKLADĚ VZNIKLÝCH <text:s/>PODMÍNEK .</text:p>
      <text:p text:style-name="P133"/>
      <text:p text:style-name="P134"><text:tab/></text:p>
      <text:p text:style-name="P135"><text:s/>Ředitel soutěže <text:s text:c="67"/><text:s text:c="6"/>Hlavní rozhodčí</text:p>
      <text:p text:style-name="P136"><text:s/>Vojtěch Brejžek <text:s text:c="71"/>Jindřich NĚMEC</text:p>
      <text:p text:style-name="P137"><text:s text:c="9"/>1-165 <text:s text:c="87"/>009 <text:s text:c="9"/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tencil Gothic JL" style:font-name-complex="Stencil Gothic JL" style:text-scale="200%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eznamsodrážkami" style:display-name="Seznam s odrážkami" style:family="paragraph" style:parent-style-name="Standard" style:list-style-name="WW8Num1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Odkaznakomentář" style:display-name="Odkaz na komentář" style:family="text">
      <style:text-properties fo:font-size="8pt" style:font-size-asian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Liberation Serif" fo:font-size="12pt" style:font-size-asian="12pt" style:font-size-complex="12pt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ZICE</dc:title>
    <meta:initial-creator>Pavel Hándl</meta:initial-creator>
    <dc:creator>Vojta</dc:creator>
    <meta:creation-date>2020-05-03T06:52:00Z</meta:creation-date>
    <dc:date>2020-05-15T15:08:00Z</dc:date>
    <meta:print-date>2005-02-18T08:40:00Z</meta:print-date>
    <meta:template xlink:href="Normal" xlink:type="simple"/>
    <meta:editing-cycles>8</meta:editing-cycles>
    <meta:editing-duration>PT1080S</meta:editing-duration>
    <meta:document-statistic meta:page-count="1" meta:paragraph-count="9" meta:word-count="689" meta:character-count="4748" meta:row-count="33" meta:non-whitespace-character-count="4068"/>
  </office:meta>
</office:document-meta>
</file>